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00000083451672DB2.jpg"/>
  <manifest:file-entry manifest:media-type="image/jpeg" manifest:full-path="Pictures/10000000000005C0000008207E09DCF5.jpg"/>
  <manifest:file-entry manifest:media-type="image/jpeg" manifest:full-path="Pictures/100000000000055C000007832810BF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607cm" svg:height="22.996cm" draw:z-index="0"><draw:image xlink:href="Pictures/100000000000055C000007832810BFB6.jpg" xlink:type="simple" xlink:show="embed" xlink:actuate="onLoad"/></draw:frame><text:soft-page-break/><draw:frame draw:style-name="fr1" draw:name="immagini1" text:anchor-type="as-char" svg:width="17cm" svg:height="24.01cm" draw:z-index="1"><draw:image xlink:href="Pictures/10000000000005C0000008207E09DCF5.jpg" xlink:type="simple" xlink:show="embed" xlink:actuate="onLoad"/></draw:frame><text:soft-page-break/><draw:frame draw:style-name="fr1" draw:name="immagini2" text:anchor-type="as-char" svg:width="17cm" svg:height="24.241cm" draw:z-index="2"><draw:image xlink:href="Pictures/10000000000005C00000083451672D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ta robi</meta:initial-creator>
    <meta:creation-date>2021-10-25T21:39:26.46</meta:creation-date>
    <meta:document-statistic meta:table-count="0" meta:image-count="3" meta:object-count="0" meta:page-count="3" meta:paragraph-count="1" meta:word-count="0" meta:character-count="3"/>
    <dc:date>2021-10-25T21:40:34.63</dc:date>
    <dc:creator>betta robi</dc:creator>
    <meta:editing-duration>PT1M8S</meta:editing-duration>
    <meta:editing-cycles>1</meta:editing-cycles>
    <meta:generator>OpenOffice/4.1.3$Win32 OpenOffice.org_project/413m1$Build-9783</meta:generator>
  </office:meta>
</office:document-meta>
</file>